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table:align="left" style:writing-mode="lr-tb"/>
    </style:style>
    <style:style style:name="Таблица1.A" style:family="table-column">
      <style:table-column-properties style:column-width="1.519cm"/>
    </style:style>
    <style:style style:name="Таблица1.B" style:family="table-column">
      <style:table-column-properties style:column-width="9.827cm"/>
    </style:style>
    <style:style style:name="Таблица1.C" style:family="table-column">
      <style:table-column-properties style:column-width="5.537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B2" style:family="table-cell" style:data-style-name="N37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2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3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4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5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6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2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3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рафик работы</text:p>
      <text:p text:style-name="P4">Родительской дегустационной комиссии</text:p>
      <text:p text:style-name="P4">МКОО Старорождественская НШ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№</text:span><text:span text:style-name="T3">п/п</text:span></text:p>
          </table:table-cell>
          <table:table-cell table:style-name="Таблица1.A1" office:value-type="string">
            <text:p text:style-name="P1">Дата работы дегустационной комиссии</text:p>
          </table:table-cell>
          <table:table-cell table:style-name="Таблица1.A1" office:value-type="string">
            <text:p text:style-name="P1">Состав комиссии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B2" office:value-type="date" office:date-value="2021-09-24">
            <text:p text:style-name="P3">24.09.21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B2" office:value-type="date" office:date-value="2021-10-22">
            <text:p text:style-name="P3">22.10.21</text:p>
          </table:table-cell>
          <table:table-cell table:style-name="Таблица1.A1" office:value-type="string">
            <text:p text:style-name="P1">Клипиков В.Г. – председатель РК;</text:p>
            <text:p text:style-name="P1">Медведева Л.В. – член комитета;</text:p>
            <text:p text:style-name="P1">Пронина Е.И. – член комитета;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B2" office:value-type="date" office:date-value="2021-11-19">
            <text:p text:style-name="P3">19.11.21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B2" office:value-type="date" office:date-value="2021-12-24">
            <text:p text:style-name="P3">24.12.21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B2" office:value-type="date" office:date-value="2022-01-21">
            <text:p text:style-name="P3">21.01.22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B2" office:value-type="date" office:date-value="2022-02-18">
            <text:p text:style-name="P3">18.02.22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B2" office:value-type="date" office:date-value="2022-03-18">
            <text:p text:style-name="P3">18.03.22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B2" office:value-type="date" office:date-value="2022-04-22">
            <text:p text:style-name="P3">22.04.22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B2" office:value-type="date" office:date-value="2022-05-20">
            <text:p text:style-name="P3">20.05.22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ина ганина</meta:initial-creator>
    <meta:creation-date>2021-10-25T11:24:49.50</meta:creation-date>
    <meta:document-statistic meta:table-count="1" meta:image-count="0" meta:object-count="0" meta:page-count="1" meta:paragraph-count="27" meta:word-count="49" meta:character-count="303"/>
    <dc:date>2021-10-25T11:27:03.87</dc:date>
    <dc:creator>нина ганина</dc:creator>
    <meta:editing-duration>PT00H02M14S</meta:editing-duration>
    <meta:editing-cycles>1</meta:editing-cycles>
    <meta:generator>OpenOffice.org/3.2$Win32 OpenOffice.org_project/320m12$Build-9483</meta:generator>
  </office:meta>
</office:document-meta>
</file>