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2pt"/>
    </style:style>
    <style:style style:name="T2" style:family="text">
      <style:text-properties fo:font-size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Муниципальная казённая общеобразовательная организация</text:span></text:span></text:p>
      <text:p text:style-name="P1"><text:span text:style-name="Strong_20_Emphasis"><text:span text:style-name="T5">Старорождественская начальная школа</text:span></text:span></text:p>
      <text:p text:style-name="P1"><text:span text:style-name="Strong_20_Emphasis"><text:span text:style-name="T5">ПРИКАЗ</text:span></text:span></text:p>
      <text:p text:style-name="P2">10.01.2022 г. <text:s text:c="148"/>№2</text:p>
      <text:p text:style-name="P2">«Об организации бесплатного</text:p>
      <text:p text:style-name="P2">питания»</text:p>
      <text:p text:style-name="P2">В соответствии с Федеральным законом от 06.10.2004 №131-ФЗ « Об общих принципах организации местного самоуправления в РФ», на основании постановления Администрации МО «Старомайнский район» Ульяновской области «Об утверждении Порядка предоставления бесплатного и льготного горячего питания обучающимся муниципальных общеобразовательных организаций МО «Старомайнский район» во время образовательного процесса» № 1021 от 21.12.2021г., протокола заседания комиссии по организации бесплатного или льготного горячего питания МКОО Старорождественская НШ№1 от 10.01.2022 г.</text:p>
      <text:p text:style-name="P2">ПРИКАЗЫВАЮ:</text:p>
      <text:p text:style-name="P2">Обеспечить мерой социальной поддержки в виде бесплатного питания на период с 01 января 2022 г. по 31 мая 2022 г. учащихся 1-4 классов в количестве 4 ( четыре) человек .</text:p>
      <text:p text:style-name="P2">Директор школы: <text:s text:c="11"/>Н.Г.Львова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ина ганина</meta:initial-creator>
    <meta:creation-date>2022-01-12T11:45:39.59</meta:creation-date>
    <meta:printed-by>нина ганина</meta:printed-by>
    <meta:print-date>2022-01-12T11:48:39.20</meta:print-date>
    <dc:date>2022-01-12T12:02:24.15</dc:date>
    <dc:creator>нина ганина</dc:creator>
    <meta:editing-duration>PT00H06M57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1" meta:word-count="117" meta:character-count="1076"/>
  </office:meta>
</office:document-meta>
</file>